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dakkapel aan 1 zijde op de locatie Meentweg 51, 3755PB te Eemnes, ingekomen 17 september 2023 (zaaknummer WABO 2023-0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rlengen van de dakkapel aan 1 zijde op de locatie Meentweg 51, 3755P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47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lengen van de dakkapel aan 1 zijde op de locatie Meentweg 51, 3755PB te Eemnes, ingekomen 17 september 2023 (zaaknummer WABO 2023-0784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27</meta:user-defined>
    <meta:user-defined meta:name="OVERHEIDop.GmbID/DC.identifier">gmb-2023-404727</meta:user-defined>
    <meta:user-defined meta:name="OVERHEIDop.versieInformatie"/>
  </office:meta>
</office:document-meta>
</file>