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antje van Bakker 6, 1261WC te Blaricum, het plaatsen van een dakkapel (zaaknummer WABO 2023-0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dakkapel op de locatie Laantje van Bakker 6, 1261W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6 september 2023 besloten de beslistermijn op de aanvraag te verlengen met een termijn van maximaal zes weken.</text:p>
            <text:p text:style-name="common-al">Waarschijnlijk neemt gemeente uiterlijk 28 oktober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472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Laantje van Bakker 6, 1261WC te Blaricum, het plaatsen van een dakkapel (zaaknummer WABO 2023-0648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26</meta:user-defined>
    <meta:user-defined meta:name="OVERHEIDop.GmbID/DC.identifier">gmb-2023-404726</meta:user-defined>
    <meta:user-defined meta:name="OVERHEIDop.versieInformatie"/>
  </office:meta>
</office:document-meta>
</file>