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Mosselweg 18, 1261XC te Blaricum, het plaatsen van een overkapping (zaaknummer WABO 2023-061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ricum heeft een aanvraag voor een omgevingsvergunning ontvangen. De vergunning is aangevraagd voor het plaatsen van een overkapping op de locatie Mosselweg 18, 1261XC te Blaricum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</text:p>
            <text:p text:style-name="common-al">
            <text:span text:style-name="nadrukvet">Wanneer neemt de gemeente een besluit over de aanvraag van de vergunning?</text:span>
          </text:p>
            <text:p text:style-name="common-al">Door de gemeente is op 29 augustus 2023 besloten de beslistermijn op de aanvraag te verlengen met een termijn van maximaal zes weken.</text:p>
            <text:p text:style-name="common-al">Waarschijnlijk neemt gemeente uiterlijk 13 oktober 2023 een definitief besluit over de aanvraag van de vergunning. U kunt tegen de verlenging van de beslistermijn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404724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4724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4724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en beslistermijn omgevingsvergunning Mosselweg 18, 1261XC te Blaricum, het plaatsen van een overkapping (zaaknummer WABO 2023-0610)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4724</meta:user-defined>
    <meta:user-defined meta:name="OVERHEIDop.GmbID/DC.identifier">gmb-2023-404724</meta:user-defined>
    <meta:user-defined meta:name="OVERHEIDop.versieInformatie"/>
  </office:meta>
</office:document-meta>
</file>