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en van constructieve wijzigingen en het verdiepen van de kelder op de locatie Torenlaan 59, 1251HH te Laren (zaaknummer WABO 2023-054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5 september 2023 een omgevingsvergunning verleend. De gemeente geeft hiermee toestemming voor het doen van constructieve wijzigingen en het verdiepen van de kelder op de locatie Torenlaan 59, 1251HH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0472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2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2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oen van constructieve wijzigingen en het verdiepen van de kelder op de locatie Torenlaan 59, 1251HH te Laren (zaaknummer WABO 2023-0547)</meta:user-defined>
    <meta:user-defined meta:name="DCTERMS.W3CDTF/DCTERMS.available">2023-09-21</meta:user-defined>
    <meta:user-defined meta:name="DCTERMS.W3CDTF/OVERHEIDop.jaargang">2023</meta:user-defined>
    <meta:user-defined meta:name="OVERHEIDop.publicationIssue">404722</meta:user-defined>
    <meta:user-defined meta:name="OVERHEIDop.GmbID/DC.identifier">gmb-2023-404722</meta:user-defined>
    <meta:user-defined meta:name="OVERHEIDop.versieInformatie"/>
  </office:meta>
</office:document-meta>
</file>