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averterstraat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verterstraat 2, 6118 CD te Nieuwstadt / Echt-Susteren / ingekomen 14 september 2023 / het plaatsen van zonnepanel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Haverterstraat 2 te Nieuwstad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19</meta:user-defined>
    <meta:user-defined meta:name="OVERHEIDop.GmbID/DC.identifier">gmb-2023-404719</meta:user-defined>
    <meta:user-defined meta:name="OVERHEIDop.versieInformatie"/>
  </office:meta>
</office:document-meta>
</file>