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het stucwerk aan Langbroekerdijk A 3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6719</text:p>
            <text:p text:style-name="common-al">Voor : onderhoud stucwerk</text:p>
            <text:p text:style-name="common-al">Locatie : Langbroekerdijk A 32, (3947 BJ) Langbroek</text:p>
            <text:p text:style-name="common-al">Datum ontvangst : 13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7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</meta:user-defined>
    <dc:language>nl</dc:language>
    <meta:user-defined meta:name="OVERHEIDop.locatietype/OVERHEIDop.gebiedsmarkering">Adres</meta:user-defined>
    <meta:user-defined meta:name="DC.title">Aanvraag vergunning voor onderhoud aan het stucwerk aan Langbroekerdijk A 32 te Langbro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17</meta:user-defined>
    <meta:user-defined meta:name="OVERHEIDop.GmbID/DC.identifier">gmb-2023-404717</meta:user-defined>
    <meta:user-defined meta:name="OVERHEIDop.versieInformatie"/>
  </office:meta>
</office:document-meta>
</file>