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Gildelaan 4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Gildelaan 43, 6101 GK te Echt / Echt-Susteren / ingekomen 13 september 2023 / het plaatsen van een dakkapel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71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Gildelaan 43 te Ech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12</meta:user-defined>
    <meta:user-defined meta:name="OVERHEIDop.GmbID/DC.identifier">gmb-2023-404712</meta:user-defined>
    <meta:user-defined meta:name="OVERHEIDop.versieInformatie"/>
  </office:meta>
</office:document-meta>
</file>