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City Bar Elburg voor het organiseren van optreden van koor de Meulezangers op 23 september 2023 van 17:00 tot 19:00 uur, locatie: op de stoep voor Jufferenstraat 33 in Elburg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0471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1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1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3-00000530</meta:user-defined>
    <meta:user-defined meta:name="DCTERMS.abstract">Betreft: Binnengekomen melding kleinschalig evenement op locatie Jufferenstraat 24, 8081CR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710</meta:user-defined>
    <meta:user-defined meta:name="OVERHEIDop.GmbID/DC.identifier">gmb-2023-404710</meta:user-defined>
    <meta:user-defined meta:name="OVERHEIDop.versieInformatie"/>
  </office:meta>
</office:document-meta>
</file>