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 feest Jubal op 30 september 2023 op de locatie Jan Ligthartlaan 1   Dordrecht zaaknummer Z-23-430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 feest Jubal op 30 september 2023 op de locatie
 Jan Ligthartlaan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47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7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 feest Jubal op 30 september 2023 op de locatie Jan Ligthartlaan 1   Dordrecht zaaknummer Z-23-430674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708</meta:user-defined>
    <meta:user-defined meta:name="OVERHEIDop.GmbID/DC.identifier">gmb-2023-404708</meta:user-defined>
    <meta:user-defined meta:name="OVERHEIDop.versieInformatie"/>
  </office:meta>
</office:document-meta>
</file>