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Verordening omtrent Voorzieningen, raads- en commissieleden 2019 </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t op het raadsvoorstel van het Fractievoorzittersoverleg van 19 juni 2023;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Verordening omtrent Voorzieningen fracties, raads- en commissieleden 2019’ de volgende twee artikelen toe te voegen: </text:p>
              </text:list-item>
            </text:list>
            <text:p text:style-name="al">
            <text:span text:style-name="nadrukvet">Artikel 5.2 Kosten individuele niet-partijpolitieke scholing </text:span>
          </text:p>
            <text:p text:style-name="al">Op grond van artikel 3.3.3 van het Rechtspositiebesluit decentrale politieke ambtsdragers kunnen kosten voor individuele niet-partijpolitieke scholing worden vergoed voor raadsleden. Waarbij elk raadslid maximaal 1.000 euro per raadsperiode vergoed kan krijgen, zolang het beschikbaar gestelde budget hiervoor toereikend is (basisjaar 2023). De griffier en de burgemeester toetsen een aanvraag op basis van een voorstel van een raadslid. </text:p>
            <text:p text:style-name="al"/>
            <text:p text:style-name="al">
            <text:span text:style-name="nadrukvet">Artikel 6.2 Kosten individuele niet-partijpolitieke scholing </text:span>
          </text:p>
            <text:p text:style-name="al">Op grond van artikel 3.3.3 van het Rechtspositiebesluit decentrale politieke ambtsdragers kunnen kosten voor individuele niet-partijpolitieke scholing worden vergoed voor commissieleden. Waarbij elk commissielid maximaal 1.000 euro per raadsperiode vergoed kan krijgen, zolang het beschikbaar gestelde budget hiervoor toereikend is (basisjaar 2023). De griffier en de burgemeester toetsen een aanvraag op basis van een voorstel van een commissielid. </text:p>
            <text:p text:style-name="al"/>
            <text:list text:style-name="id1-3-2-2-1-9">
              <text:list-item text:style-override="id1-3-2-2-1-9-1">
                <text:number>2.</text:number>
                <text:p text:style-name="al">Aan de ‘Verordening omtrent Voorzieningen fracties, raads- en commissieleden 2019’ de volgende artikelsgewijze toelichting toe te voegen: </text:p>
              </text:list-item>
            </text:list>
            <text:p text:style-name="al">
            <text:span text:style-name="nadrukvet">Artikelen 5.2 &amp; 6.2 Kosten individuele niet-partijpolitieke scholing </text:span>
          </text:p>
            <text:p text:style-name="al">De kosten voor individuele niet-partijpolitieke scholing kunnen worden vergoed. De hoogte van het budget voor deze vorm van ondersteuning is in de gemeentebegroting opgenomen en wordt dus door de raad vastgesteld. Het maximale bedrag wat een raads- of commissielid vergoed kan krijgen en de hoogte van het algehele budget worden jaarlijks geïndexeerd overeenkomstig de gemeentelijke nominale ontwikkeling voor subsidies, met 2023 als basisjaar. </text:p>
            <text:p text:style-name="al"/>
            <text:list text:style-name="id1-3-2-2-1-13">
              <text:list-item text:style-override="id1-3-2-2-1-13-1">
                <text:number>3.</text:number>
                <text:p text:style-name="al">Artikel 5 ‘Loopbaanoriëntatie’ te vernummeren naar Artikel 5.1 </text:p>
              </text:list-item>
            </text:list>
            <text:list text:style-name="id1-3-2-2-1-14">
              <text:list-item text:style-override="id1-3-2-2-1-14-1">
                <text:number>4.</text:number>
                <text:p text:style-name="al">Artikel 6 ‘Vergoeding voor het bijwonen van commissievergaderingen’ te vernummeren naar Artikel 6.1 </text:p>
              </text:list-item>
            </text:list>
          </text:section>
        </text:section>
        <text:section text:name="regeling-sluiting_id1-3-2-3" text:style-name="regeling-sluiting">
          <text:section text:name="ondertekening_id1-3-2-3-1">
            <text:p><text:span text:style-name="functie">Aldus vastgesteld in de openbare raadsvergadering van 12 september 2023. </text:span></text:p>
            <text:p><text:span text:style-name="functie"/></text:p>
          </text:section>
          <text:section text:name="ondertekening_id1-3-2-3-2">
            <text:p><text:span text:style-name="functie"/></text:p>
            <text:p><text:span text:style-name="functie">J.M van Bijsterveldt-Vliegenthart , voorzitter. </text:span></text:p>
            <text:p><text:span text:style-name="functie"/></text:p>
          </text:section>
          <text:section text:name="ondertekening_id1-3-2-3-3">
            <text:p><text:span text:style-name="functie"/></text:p>
            <text:p><text:span text:style-name="functie">J. Mimp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7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Voorzieningen fracties, raads- en commissieleden 2019 </meta:user-defined>
    <dc:language>nl</dc:language>
    <meta:user-defined meta:name="OVERHEIDop.locatietype/OVERHEIDop.gebiedsmarkering">Gemeente</meta:user-defined>
    <meta:user-defined meta:name="DC.title">Verordening van de gemeenteraad van de gemeente Delft houdende regels omtrent Voorzieningen fracties, raads- en commissieleden 2019</meta:user-defined>
    <meta:user-defined meta:name="DCTERMS.W3CDTF/DCTERMS.available">2023-09-21</meta:user-defined>
    <meta:user-defined meta:name="DCTERMS.W3CDTF/OVERHEIDop.jaargang">2023</meta:user-defined>
    <meta:user-defined meta:name="OVERHEIDop.publicationIssue">404705</meta:user-defined>
    <meta:user-defined meta:name="OVERHEIDop.betreftRegeling">CVDR626581_2</meta:user-defined>
    <meta:user-defined meta:name="xs:date/OVERHEIDop.startdatum">2023-09-29</meta:user-defined>
    <meta:user-defined meta:name="OVERHEIDop.GmbID/DC.identifier">gmb-2023-404705</meta:user-defined>
    <meta:user-defined meta:name="OVERHEIDop.versieInformatie"/>
  </office:meta>
</office:document-meta>
</file>