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dakkapel op voordakvlak, Houtzaagmolen 33, 3642CG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heeft de gemeente een aanvraag omgevingsvergunning ontvangen voor Plaatsing dakkapel op voordakvlak op het adres Houtzaagmolen 33, 3642CG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5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470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0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0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8506</meta:user-defined>
    <dc:language>nl</dc:language>
    <meta:user-defined meta:name="OVERHEIDop.locatietype/OVERHEIDop.gebiedsmarkering">Punt</meta:user-defined>
    <meta:user-defined meta:name="DC.title">Aanvraag vergunning voor Plaatsing dakkapel op voordakvlak, Houtzaagmolen 33, 3642CG Mijdrech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01</meta:user-defined>
    <meta:user-defined meta:name="OVERHEIDop.GmbID/DC.identifier">gmb-2023-404701</meta:user-defined>
    <meta:user-defined meta:name="OVERHEIDop.versieInformatie"/>
  </office:meta>
</office:document-meta>
</file>