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rcellocker onder de overkapping bij de entree aan Lis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Lisweg 10, 6102 CW te Echt / Echt-Susteren / ingekomen 13 september 2023 / het plaatsen van een parcellocker onder de overkapping bij de entre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parcellocker onder de overkapping bij de entree aan Lisweg 10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00</meta:user-defined>
    <meta:user-defined meta:name="OVERHEIDop.GmbID/DC.identifier">gmb-2023-404700</meta:user-defined>
    <meta:user-defined meta:name="OVERHEIDop.versieInformatie"/>
  </office:meta>
</office:document-meta>
</file>