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0 driehoeksborden van 9 t/m 23 oktober 2023 diverse in- en uitvalswegen gemeente Land 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0 driehoeksborden van 9 t/m 23 oktober 2023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diverse in- en uitvalswegen gemeente Land v Cuijk</text:p>
              </text:list-item>
              <text:list-item text:style-override="id1-3-2-1-1-2-4">
                <text:number>•</text:number>
                <text:p text:style-name="al">Zaaknummer: Z2023-000049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69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31</meta:user-defined>
    <meta:user-defined meta:name="DCTERMS.abstract">Objectvergunning verleend voor het plaatsen van 20 driehoeksborden van 9 t/m 23 oktober 2023 diverse in- en uitvalswegen gemeente Land v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20 driehoeksborden van 9 t/m 23 oktober 2023 diverse in- en uitvalswegen gemeente Land v Cuijk</meta:user-defined>
    <meta:user-defined meta:name="OVERHEIDop.datumEindeReactietermijn">2023-10-27</meta:user-defined>
    <meta:user-defined meta:name="OVERHEIDop.terinzageleggingBG">https://jeleefomgeving.nl/inzien/826458385/731792a1-56bc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96</meta:user-defined>
    <meta:user-defined meta:name="OVERHEIDop.GmbID/DC.identifier">gmb-2023-404696</meta:user-defined>
    <meta:user-defined meta:name="OVERHEIDop.versieInformatie"/>
  </office:meta>
</office:document-meta>
</file>