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32 woningen ''Dordts Buiten' op de locatie Laan van Londen 0 te Dordrecht zaaknummer Z-23-42580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bouwen van 32 woningen ''Dordts Buiten' op de locatie Laan van Londen 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5 okto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4693</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693</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693</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32 woningen ''Dordts Buiten' op de locatie Laan van Londen 0 te Dordrecht zaaknummer Z-23-425803</meta:user-defined>
    <meta:user-defined meta:name="DCTERMS.W3CDTF/DCTERMS.available">2023-09-21</meta:user-defined>
    <meta:user-defined meta:name="DCTERMS.W3CDTF/OVERHEIDop.jaargang">2023</meta:user-defined>
    <meta:user-defined meta:name="OVERHEIDop.publicationIssue">404693</meta:user-defined>
    <meta:user-defined meta:name="OVERHEIDop.GmbID/DC.identifier">gmb-2023-404693</meta:user-defined>
    <meta:user-defined meta:name="OVERHEIDop.versieInformatie"/>
  </office:meta>
</office:document-meta>
</file>