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amp;B aan Langbroekerdijk A 68 te 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17303</text:p>
            <text:p text:style-name="common-al">Voor : realiseren B&amp;B</text:p>
            <text:p text:style-name="common-al">Locatie : Langbroekerdijk A 68, (3947 BK) Langbroek</text:p>
            <text:p text:style-name="common-al">Verzenddatum : 12-09-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469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9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9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328 </meta:user-defined>
    <dc:language>nl</dc:language>
    <meta:user-defined meta:name="OVERHEIDop.locatietype/OVERHEIDop.gebiedsmarkering">Adres</meta:user-defined>
    <meta:user-defined meta:name="DC.title">Toestemming voor het realiseren van een B&amp;B aan Langbroekerdijk A 68 te Langbroek</meta:user-defined>
    <meta:user-defined meta:name="DCTERMS.W3CDTF/DCTERMS.available">2023-09-28</meta:user-defined>
    <meta:user-defined meta:name="DCTERMS.W3CDTF/OVERHEIDop.jaargang">2023</meta:user-defined>
    <meta:user-defined meta:name="OVERHEIDop.publicationIssue">404690</meta:user-defined>
    <meta:user-defined meta:name="OVERHEIDop.GmbID/DC.identifier">gmb-2023-404690</meta:user-defined>
    <meta:user-defined meta:name="OVERHEIDop.versieInformatie"/>
  </office:meta>
</office:document-meta>
</file>