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bouwen van drie loodsen en een kantoor aan Kuilenhurk 28 5512CB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9-2023 besloten om de beslistermijn voor de aanvraag omgevingsvergunning voor het bouwen van drie loodsen en een kantoor aan Kuilenhurk 28 5512CB Vessem met maximaal zes weken te verlengen. Het kenmerk van de gemeente voor deze zaak is 07703407.</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468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8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8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407</meta:user-defined>
    <meta:user-defined meta:name="DCTERMS.abstract">bouwen van drie loodsen en een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aanvraag voor het bouwen van drie loodsen en een kantoor aan Kuilenhurk 28 5512CB Vessem</meta:user-defined>
    <meta:user-defined meta:name="DCTERMS.W3CDTF/DCTERMS.available">2023-09-21</meta:user-defined>
    <meta:user-defined meta:name="DCTERMS.W3CDTF/OVERHEIDop.jaargang">2023</meta:user-defined>
    <meta:user-defined meta:name="OVERHEIDop.publicationIssue">404687</meta:user-defined>
    <meta:user-defined meta:name="OVERHEIDop.GmbID/DC.identifier">gmb-2023-404687</meta:user-defined>
    <meta:user-defined meta:name="OVERHEIDop.versieInformatie"/>
  </office:meta>
</office:document-meta>
</file>