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bomen in het gebied Molenbeek aan Ursuline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Ursulinenplein, 6101 -- Echt / Echt-Susteren / ingekomen 11 september 2023 / het vellen van bomen in het gebied Molenbee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6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vellen van bomen in het gebied Molenbeek aan Ursulinenplein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86</meta:user-defined>
    <meta:user-defined meta:name="OVERHEIDop.GmbID/DC.identifier">gmb-2023-404686</meta:user-defined>
    <meta:user-defined meta:name="OVERHEIDop.versieInformatie"/>
  </office:meta>
</office:document-meta>
</file>