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kozijnen aan Dr. Holwerdastraat 29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4808</text:p>
            <text:p text:style-name="common-al">Voor : aanpassing kozijnen</text:p>
            <text:p text:style-name="common-al">Locatie : Dr. Holwerdastraat 29, (3962 AV) Wijk bij Duurstede</text:p>
            <text:p text:style-name="common-al">Verzenddatum : 11-09-20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468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27 </meta:user-defined>
    <dc:language>nl</dc:language>
    <meta:user-defined meta:name="OVERHEIDop.locatietype/OVERHEIDop.gebiedsmarkering">Adres</meta:user-defined>
    <meta:user-defined meta:name="DC.title">Toestemming voor het aanpassen van de kozijnen aan Dr. Holwerdastraat 29 te Wijk bij Duurstede</meta:user-defined>
    <meta:user-defined meta:name="DCTERMS.W3CDTF/DCTERMS.available">2023-09-21</meta:user-defined>
    <meta:user-defined meta:name="DCTERMS.W3CDTF/OVERHEIDop.jaargang">2023</meta:user-defined>
    <meta:user-defined meta:name="OVERHEIDop.publicationIssue">404685</meta:user-defined>
    <meta:user-defined meta:name="OVERHEIDop.GmbID/DC.identifier">gmb-2023-404685</meta:user-defined>
    <meta:user-defined meta:name="OVERHEIDop.versieInformatie"/>
  </office:meta>
</office:document-meta>
</file>