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proosstraat 35, 4461ZK Goes - Aanvraag omgevingsvergunning voor het plaatsen van een aanbouw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september 2023 een aanvraag hebben ontvangen voor een omgevingsvergunning op de locatie Klaproosstraat 35, 4461ZK Goes. De aanvraag is geregistreerd onder zaaknummer Z2023-00001180. De aanvraag betreft:</text:p>
            <text:p text:style-name="common-al">het plaatsen van een aanbouw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0</meta:user-defined>
    <meta:user-defined meta:name="DCTERMS.abstract">Klaproosstraat 35, 4461ZK Goes - Aanvraag omgevingsvergunning voor het plaatsen van een aanbouw aan de achterzijde</meta:user-defined>
    <dc:language>nl</dc:language>
    <meta:user-defined meta:name="OVERHEIDop.locatietype/OVERHEIDop.gebiedsmarkering">Punt</meta:user-defined>
    <meta:user-defined meta:name="DC.title">Klaproosstraat 35, 4461ZK Goes - Aanvraag omgevingsvergunning voor het plaatsen van een aanbouw aan de achterzijde</meta:user-defined>
    <meta:user-defined meta:name="DCTERMS.W3CDTF/DCTERMS.available">2023-09-21</meta:user-defined>
    <meta:user-defined meta:name="DCTERMS.W3CDTF/OVERHEIDop.jaargang">2023</meta:user-defined>
    <meta:user-defined meta:name="OVERHEIDop.publicationIssue">404682</meta:user-defined>
    <meta:user-defined meta:name="OVERHEIDop.GmbID/DC.identifier">gmb-2023-404682</meta:user-defined>
    <meta:user-defined meta:name="OVERHEIDop.versieInformatie"/>
  </office:meta>
</office:document-meta>
</file>