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iederichslaan 45, 3971PB Driebergen-Rijsenburg, vervangen dakbeschot zolder en realisatie kleine badkamer  (RX2023-00002167, 18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iederichslaan 45, 3971PB Driebergen-Rijsenburg, vervangen dakbeschot zolder en realisatie kleine badkamer  (RX2023-00002167, 18 sept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04681</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681</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681</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167</meta:user-defined>
    <meta:user-defined meta:name="DCTERMS.abstract">Diederichslaan 45, 3971PB Driebergen-Rijsenburg, vervangen dakbeschot zolder en realisatie kleine badkamer  (RX2023-00002167, 18 september 2023)</meta:user-defined>
    <dc:language>nl</dc:language>
    <meta:user-defined meta:name="OVERHEIDop.locatietype/OVERHEIDop.gebiedsmarkering">Punt</meta:user-defined>
    <meta:user-defined meta:name="DC.title">Gemeente Utrechtse Heuvelrug, ingediende aanvraag omgevingsvergunning - Diederichslaan 45, 3971PB Driebergen-Rijsenburg, vervangen dakbeschot zolder en realisatie kleine badkamer  (RX2023-00002167, 18 september 2023)</meta:user-defined>
    <meta:user-defined meta:name="DCTERMS.W3CDTF/DCTERMS.available">2023-09-21</meta:user-defined>
    <meta:user-defined meta:name="DCTERMS.W3CDTF/OVERHEIDop.jaargang">2023</meta:user-defined>
    <meta:user-defined meta:name="OVERHEIDop.publicationIssue">404681</meta:user-defined>
    <meta:user-defined meta:name="OVERHEIDop.GmbID/DC.identifier">gmb-2023-404681</meta:user-defined>
    <meta:user-defined meta:name="OVERHEIDop.versieInformatie"/>
  </office:meta>
</office:document-meta>
</file>