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de kapschuur aan Wilhelminaweg 10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39085</text:p>
            <text:p text:style-name="common-al">Voor : herbouwen kapschuur</text:p>
            <text:p text:style-name="common-al">Locatie : Wilhelminaweg 10, (3947 BL) Langbroek</text:p>
            <text:p text:style-name="common-al">Verzenddatum : 11-09-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595 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3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468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8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8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26 </meta:user-defined>
    <dc:language>nl</dc:language>
    <meta:user-defined meta:name="OVERHEIDop.locatietype/OVERHEIDop.gebiedsmarkering">Adres</meta:user-defined>
    <meta:user-defined meta:name="DC.title">Toestemming voor het herbouwen van de kapschuur aan Wilhelminaweg 10 te Langbroek</meta:user-defined>
    <meta:user-defined meta:name="DCTERMS.W3CDTF/DCTERMS.available">2023-09-21</meta:user-defined>
    <meta:user-defined meta:name="DCTERMS.W3CDTF/OVERHEIDop.jaargang">2023</meta:user-defined>
    <meta:user-defined meta:name="OVERHEIDop.publicationIssue">404680</meta:user-defined>
    <meta:user-defined meta:name="OVERHEIDop.GmbID/DC.identifier">gmb-2023-404680</meta:user-defined>
    <meta:user-defined meta:name="OVERHEIDop.versieInformatie"/>
  </office:meta>
</office:document-meta>
</file>