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duurzaam herstellen van de kademuur ter hoogte van Langbroekerdijk A 59 tot en met 69 teLang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640688</text:p>
            <text:p text:style-name="common-al">Voor : duurzaam herstel kademuur</text:p>
            <text:p text:style-name="common-al">Locatie : ter hoogte van Langbroekerdijk A 59 t/m 69, Langbroek</text:p>
            <text:p text:style-name="common-al">Verzenddatum : 08-09-2023</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595 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3-3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0467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7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67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325 </meta:user-defined>
    <dc:language>nl</dc:language>
    <meta:user-defined meta:name="OVERHEIDop.locatietype/OVERHEIDop.gebiedsmarkering">Weg</meta:user-defined>
    <meta:user-defined meta:name="DC.title">Toestemming voor het duurzaam herstellen van de kademuur ter hoogte van Langbroekerdijk A 59 tot en met 69 teLangbroek</meta:user-defined>
    <meta:user-defined meta:name="DCTERMS.W3CDTF/DCTERMS.available">2023-09-21</meta:user-defined>
    <meta:user-defined meta:name="DCTERMS.W3CDTF/OVERHEIDop.jaargang">2023</meta:user-defined>
    <meta:user-defined meta:name="OVERHEIDop.publicationIssue">404672</meta:user-defined>
    <meta:user-defined meta:name="OVERHEIDop.GmbID/DC.identifier">gmb-2023-404672</meta:user-defined>
    <meta:user-defined meta:name="OVERHEIDop.versieInformatie"/>
  </office:meta>
</office:document-meta>
</file>