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eschikking regulier behandelen voor het plaatsen van een dakkapel aan de voor- en achterzijde op locatie Aan de Botersloot 13, 2865 XZ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gemeente besloten om de beslistermijn van de aanvraag beschikking regulier behandelen voor het plaatsen van een dakkapel aan de voor- en achterzijde op locatie Aan de Botersloot 13, 2865 XZ Ammerstol te verlengen met maximaal zes weken  . De aanvraag is geregistreerd onder zaaknummer 193111275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De beslistermijn wordt verlengd met zes weken. Tegen het verlengen van de beslistermijn kan geen bezwaarschrift of zienswijze worden ingediend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6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27525</meta:user-defined>
    <dc:language>nl</dc:language>
    <meta:user-defined meta:name="OVERHEIDop.locatietype/OVERHEIDop.gebiedsmarkering">Punt</meta:user-defined>
    <meta:user-defined meta:name="DC.title">Kennisgeving verlenging beslistermijn beschikking regulier behandelen voor het plaatsen van een dakkapel aan de voor- en achterzijde op locatie Aan de Botersloot 13, 2865 XZ Ammersto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62</meta:user-defined>
    <meta:user-defined meta:name="OVERHEIDop.GmbID/DC.identifier">gmb-2023-404662</meta:user-defined>
    <meta:user-defined meta:name="OVERHEIDop.versieInformatie"/>
  </office:meta>
</office:document-meta>
</file>