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ondelkerk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 -Vondelkerkstraat 3 
1 februari t/m 6 maart 2023, Locatie: Vondelkerkstraat 3-H</text:p>
            <text:p text:style-name="common-al">Looptijd :01-02-2023 t/m 06-03-2023</text:p>
            <text:p text:style-name="common-al">Verzonden naar aanvrager op: 26-01-2023</text:p>
            <text:p text:style-name="common-al">Kenmerk gemeente: Z/23/2123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36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6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656</meta:user-defined>
    <meta:user-defined meta:name="DCTERMS.abstract">Objecten -Vondelkerkstraat 3 1 februari t/m 6 maart 2023, Vondelkerkstraat 3-H</meta:user-defined>
    <dc:language>nl</dc:language>
    <meta:user-defined meta:name="OVERHEIDop.locatietype/OVERHEIDop.gebiedsmarkering">Punt</meta:user-defined>
    <meta:user-defined meta:name="DC.title">Besluit apv vergunning Verleend Vondelkerkstraat 3-H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466</meta:user-defined>
    <meta:user-defined meta:name="OVERHEIDop.GmbID/DC.identifier">gmb-2023-40466</meta:user-defined>
    <meta:user-defined meta:name="OVERHEIDop.versieInformatie"/>
  </office:meta>
</office:document-meta>
</file>