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EK wielrennen op 22, 23 en 24 september 2023 (19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EK wielrennen die wordt gehouden in de gemeente Midden-Drenthe (op de VAM-berg te Wijster) op 22, 23 en 24 september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465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5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5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ontheffing art.35 Alcoholwet voor EK wielrennen op 22, 23 en 24 september 2023 (19 september 2023)</meta:user-defined>
    <meta:user-defined meta:name="DCTERMS.W3CDTF/DCTERMS.available">2023-09-21</meta:user-defined>
    <meta:user-defined meta:name="DCTERMS.W3CDTF/OVERHEIDop.jaargang">2023</meta:user-defined>
    <meta:user-defined meta:name="OVERHEIDop.publicationIssue">404659</meta:user-defined>
    <meta:user-defined meta:name="OVERHEIDop.GmbID/DC.identifier">gmb-2023-404659</meta:user-defined>
    <meta:user-defined meta:name="OVERHEIDop.versieInformatie"/>
  </office:meta>
</office:document-meta>
</file>