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de Dordtse Cultuurnacht op 14 oktober 2023 op de locatie Noordendijk 148 Dordrecht     zaaknummer Z-23-431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de Dordtse Cultuurnacht op 14 oktober 2023 op de locatie
 Noordendijk 148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465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de Dordtse Cultuurnacht op 14 oktober 2023 op de locatie Noordendijk 148 Dordrecht     zaaknummer Z-23-431891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51</meta:user-defined>
    <meta:user-defined meta:name="OVERHEIDop.GmbID/DC.identifier">gmb-2023-404651</meta:user-defined>
    <meta:user-defined meta:name="OVERHEIDop.versieInformatie"/>
  </office:meta>
</office:document-meta>
</file>