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erenkamplaan 21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2 september 2023 het ontwerpbestemmingsplan “Boerenkamplaan 21, Someren” met identificatienummer NL.IMRO.0847.BP02022016-OW01 en het ontwerpbesluit vaststelling hogere grenswaarden Wet Geluidhinder gedurende zes weken ter inzage ligt. De termijn eindigt op 3 november 2023.</text:p>
            <text:p text:style-name="common-al"/>
            <text:p text:style-name="tussenkopcur">Inhoud ontwerpbestemmingsplan </text:p>
            <text:p text:style-name="common-al">Het ontwerpbestemmingsplan “Boerenkamplaan 21, Someren” voorziet in de herontwikkeling van het voormalig garagebedrijf ter plaatse van de Boerenkamplaan 21 te Someren. Het ontwerpbestemmingsplan maakt het mogelijk om 10 grondgebonden woningen aan de Boerenkamplaan en Eikenpage te realiseren.</text:p>
            <text:p text:style-name="common-al"/>
            <text:p text:style-name="common-al">
            <text:span text:style-name="nadrukvet">Hogere waarden </text:span>
          </text:p>
            <text:p text:style-name="common-al">Burgemeester en wethouders zijn voornemens om hogere grenswaarden vast te stellen als bedoeld in artikel 83 van de Wet Geluidhinder ten behoeve van vier te realiseren woningen aan de Boerenkamplaan in verband met het wegverkeerslawaai van de Boerenkamplaa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 BP02022016-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46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6-OW01</meta:user-defined>
    <meta:user-defined meta:name="OVERHEIDop.Plansoort/OVERHEIDop.plansoort">bestemmings- of omgevingsplan</meta:user-defined>
    <meta:user-defined meta:name="DCTERMS.abstract">Ontwerpbestemmingsplan Boerenkamplaan 21 Someren</meta:user-defined>
    <dc:language>nl</dc:language>
    <meta:user-defined meta:name="OVERHEIDop.locatietype/OVERHEIDop.gebiedsmarkering">Adres</meta:user-defined>
    <meta:user-defined meta:name="DC.title">Ontwerpbestemmingsplan Boerenkamplaan 21 Someren</meta:user-defined>
    <meta:user-defined meta:name="DCTERMS.W3CDTF/DCTERMS.available">2023-09-21</meta:user-defined>
    <meta:user-defined meta:name="DCTERMS.W3CDTF/OVERHEIDop.jaargang">2023</meta:user-defined>
    <meta:user-defined meta:name="OVERHEIDop.publicationIssue">404649</meta:user-defined>
    <meta:user-defined meta:name="OVERHEIDop.GmbID/DC.identifier">gmb-2023-404649</meta:user-defined>
    <meta:user-defined meta:name="OVERHEIDop.versieInformatie"/>
  </office:meta>
</office:document-meta>
</file>