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makers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lokmakersstraat 13A, 3025NA, transformeren garage naar zelfstandige woning - conform naastgelegen panden (aanvraagdatum 11-09-2023, dossiernummer OMV.23.09.001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64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kmakersstraat 13A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47</meta:user-defined>
    <meta:user-defined meta:name="OVERHEIDop.GmbID/DC.identifier">gmb-2023-404647</meta:user-defined>
    <meta:user-defined meta:name="OVERHEIDop.versieInformatie"/>
  </office:meta>
</office:document-meta>
</file>