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gebruik van het bestemmingsplan en het aanleggen van een uitrit op de locatie Zeelt 39 Alblasserdam     zaaknummer Z-23-42999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wijzigen gebruik van het bestemmingsplan en het aanleggen van een uitrit op de locatie 
Zeelt 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oktober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463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3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gebruik van het bestemmingsplan en het aanleggen van een uitrit op de locatie Zeelt 39 Alblasserdam     zaaknummer Z-23-429991</meta:user-defined>
    <meta:user-defined meta:name="DCTERMS.W3CDTF/DCTERMS.available">2023-09-21</meta:user-defined>
    <meta:user-defined meta:name="DCTERMS.W3CDTF/OVERHEIDop.jaargang">2023</meta:user-defined>
    <meta:user-defined meta:name="OVERHEIDop.publicationIssue">404637</meta:user-defined>
    <meta:user-defined meta:name="OVERHEIDop.GmbID/DC.identifier">gmb-2023-404637</meta:user-defined>
    <meta:user-defined meta:name="OVERHEIDop.versieInformatie"/>
  </office:meta>
</office:document-meta>
</file>