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9 september 2023</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Urban kerstloop by Nadine Atledo 16-12-2023 op locatie Hertog Janstraat 41, 5104EX Dongen . De aanvraag is geregistreerd onder zaaknummer Z2023-00001370. De aanvraag betreft de volgende activiteiten:</text:p>
            <text:p text:style-name="common-al">- Urban kerstloop by Nadine Atledo 16-12-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46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0</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19 september 2023</meta:user-defined>
    <meta:user-defined meta:name="DCTERMS.W3CDTF/DCTERMS.available">2023-10-05</meta:user-defined>
    <meta:user-defined meta:name="DCTERMS.W3CDTF/OVERHEIDop.jaargang">2023</meta:user-defined>
    <meta:user-defined meta:name="OVERHEIDop.publicationIssue">404624</meta:user-defined>
    <meta:user-defined meta:name="OVERHEIDop.GmbID/DC.identifier">gmb-2023-404624</meta:user-defined>
    <meta:user-defined meta:name="OVERHEIDop.versieInformatie"/>
  </office:meta>
</office:document-meta>
</file>