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47, 4143 M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3 heeft de gemeente een aanvraag omgevingsvergunning (regulier) ontvangen voor het perceel Diefdijk 47, 4143 MG Leerdam. De aanvraag is geregistreerd onder zaaknummer OVR-2023-003145. De aanvraag betreft het onderhoud doen aan een rijksmonume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6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45</meta:user-defined>
    <meta:user-defined meta:name="DCTERMS.abstract">Projectomschrijving: Wegwerken van achterstallig onderhoud rijksmonument Diefdijk 47. Houtreparaties gevolgd door schilderen in de oorspronkelijke kleuren, herstel dakgoot en voegwerk welke door waterschade als gevolg van kapotte dakgoot is ontstaan., </meta:user-defined>
    <dc:language>nl</dc:language>
    <meta:user-defined meta:name="OVERHEIDop.locatietype/OVERHEIDop.gebiedsmarkering">Punt</meta:user-defined>
    <meta:user-defined meta:name="DC.title">Ingekomen aanvraag omgevingsvergunning Diefdijk 47, 4143 MG Le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19</meta:user-defined>
    <meta:user-defined meta:name="OVERHEIDop.GmbID/DC.identifier">gmb-2023-404619</meta:user-defined>
    <meta:user-defined meta:name="OVERHEIDop.versieInformatie"/>
  </office:meta>
</office:document-meta>
</file>