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olakweg 14, 14a t/m e en 15, 15a t/m e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9-2023 een omgevingsvergunning verleend volgens de reguliere procedure voor het tijdelijk transformeren van een kantoorpand naar 128 onzelfstandige studentwoonruimte (maximaal 10 jaar) op de locatie Polakweg 14, 14a t/m e en 15, 15a t/m e te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70310354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61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1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1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03103542</meta:user-defined>
    <meta:user-defined meta:name="DCTERMS.abstract">Projectomschrijving: Een tijdelijke transformatie van Polakweg 14-15 naar 128 onzelfstandige studentenkamers en kamers voor studerende statushouders. Het zal hierbij gaan om een inpandige transformatie., Toelichting: -</meta:user-defined>
    <dc:language>nl</dc:language>
    <meta:user-defined meta:name="OVERHEIDop.locatietype/OVERHEIDop.gebiedsmarkering">Punt</meta:user-defined>
    <meta:user-defined meta:name="DC.title">Publicatie verleend - Polakweg 14, 14a t/m e en 15, 15a t/m e te Rijswijk</meta:user-defined>
    <meta:user-defined meta:name="OVERHEIDop.datumEindeReactietermijn">2023-11-02</meta:user-defined>
    <meta:user-defined meta:name="OVERHEIDop.terinzageleggingBG">https://www.digitale-inzage.nl/Gemeente%20Rijswijk/dossier/M4QaMGlMukqrJRqQ-PYRSw</meta:user-defined>
    <meta:user-defined meta:name="DCTERMS.W3CDTF/DCTERMS.available">2023-09-21</meta:user-defined>
    <meta:user-defined meta:name="DCTERMS.W3CDTF/OVERHEIDop.jaargang">2023</meta:user-defined>
    <meta:user-defined meta:name="OVERHEIDop.publicationIssue">404612</meta:user-defined>
    <meta:user-defined meta:name="OVERHEIDop.GmbID/DC.identifier">gmb-2023-404612</meta:user-defined>
    <meta:user-defined meta:name="OVERHEIDop.versieInformatie"/>
  </office:meta>
</office:document-meta>
</file>