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veldweg 6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512-OW01)</text:span>
          </text:p>
            <text:p text:style-name="common-al">Dit ontwerpbestemmingsplan biedt ruimte voor de ontwikkeling van 6 nieuwe grondgebonden woningen op het kadastrale perceel gemeente Susteren, sectie D nummer 6016 (gedeeltelijk).</text:p>
            <text:p text:style-name="common-al">
            <text:span text:style-name="nadrukcur">Inhoud planontwikkeling</text:span>
          </text:p>
            <text:p text:style-name="common-al">De projectlocatie is gelegen op een binnenterrein achter de bestaande woning aan de Molenveldweg 6 te Susteren. De locatie is momenteel grotendeels in gebruik als groenperceel / tuin. </text:p>
            <text:p text:style-name="common-al">De woningopbouw van het nieuwe plan is gevarieerd. Er worden drie typen woningen gerealiseerd die alle bestaan uit één bouwlaag met een kap. Er worden twee vrijstaande woningen en vier tweekappers gerealiseerd. De 2 vrijstaande woningen zijn aansluitend aan de tuinen van de bewoners van de Molenlaan geprojecteerd. Deze woningen krijgen om die reden een aangepaste lagere bouw- en goothoogte.</text:p>
            <text:p text:style-name="common-al">De bestaande woning aan de Molenveldweg 6 blijft behouden. De vrijstaande schuur die is gelegen achter deze woning zal worden gesaneerd om daarmee ruimte te creëren voor de bouw van de gewenste woningen.</text:p>
            <text:p text:style-name="common-al">De nieuw te bouwen woningen worden bereikbaar vanaf de Molenveldweg via een nieuw aan te leggen straat. Op het einde van deze straat wordt een keerlus gerealiseerd t.b.v. hulpdiensten. Deze keerlus zal deels komen te liggen op het naburige perceel. Middels zakpalen wordt deze lus ontoegankelijk gemaakt voor overig autoverkeer.</text:p>
            <text:p text:style-name="common-al">
            <text:span text:style-name="nadrukcur">Terinzagelegging</text:span>
          </text:p>
            <text:p text:style-name="common-al">Het ontwerpbestemmingsplan ligt vanaf 22 september 2023 gedurende zes weken ter inzage in het gemeentehuis, Nieuwe Markt 55 te Echt op dagen dat het gemeentehuis is geopend voor publiek.</text:p>
            <text:p text:style-name="common-al">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veldweg 6 te Susteren”.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last-al">Heeft u vragen, of begrijpt u een onderdeel van het bestemm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6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512-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Molenveldweg 6 te Susteren</meta:user-defined>
    <meta:user-defined meta:name="DCTERMS.W3CDTF/DCTERMS.available">2023-09-21</meta:user-defined>
    <meta:user-defined meta:name="DCTERMS.W3CDTF/OVERHEIDop.jaargang">2023</meta:user-defined>
    <meta:user-defined meta:name="OVERHEIDop.publicationIssue">404610</meta:user-defined>
    <meta:user-defined meta:name="OVERHEIDop.GmbID/DC.identifier">gmb-2023-404610</meta:user-defined>
    <meta:user-defined meta:name="OVERHEIDop.versieInformatie"/>
  </office:meta>
</office:document-meta>
</file>