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Halloween Kids kleinschalig evenement op 28 oktober 2023 aan Prins Hendriklaa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 Hendriklaan, Katwijk</text:p>
                  </table:table-cell>
                  <table:table-cell table:style-name="entry" table:number-rows-spanned="1" table:number-columns-spanned="1">
                    <text:p text:style-name="table_al">Het organiseren van een Halloween Kids halen snoep op in de wijk de koestal op 28 oktober 2023.</text:p>
                  </table:table-cell>
                  <table:table-cell table:style-name="entry" table:number-rows-spanned="1" table:number-columns-spanned="1">
                    <text:p text:style-name="table_al">5-9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04609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60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60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Halloween Kids kleinschalig evenement op 28 oktober 2023 aan Prins Hendriklaan te Katwijk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609</meta:user-defined>
    <meta:user-defined meta:name="OVERHEIDop.GmbID/DC.identifier">gmb-2023-404609</meta:user-defined>
    <meta:user-defined meta:name="OVERHEIDop.versieInformatie"/>
  </office:meta>
</office:document-meta>
</file>