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de houten begane grondvloer voor een betonnen vloer op de locatie De Vereniging 10   Dordrecht zaaknummer Z-23-42943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vervangen van de houten begane grondvloer voor een betonnen vloer op de locatie De Vereniging10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30 oktober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04606</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606</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606</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vangen van de houten begane grondvloer voor een betonnen vloer op de locatie De Vereniging 10   Dordrecht zaaknummer Z-23-429439</meta:user-defined>
    <meta:user-defined meta:name="DCTERMS.W3CDTF/DCTERMS.available">2023-09-21</meta:user-defined>
    <meta:user-defined meta:name="DCTERMS.W3CDTF/OVERHEIDop.jaargang">2023</meta:user-defined>
    <meta:user-defined meta:name="OVERHEIDop.publicationIssue">404606</meta:user-defined>
    <meta:user-defined meta:name="OVERHEIDop.GmbID/DC.identifier">gmb-2023-404606</meta:user-defined>
    <meta:user-defined meta:name="OVERHEIDop.versieInformatie"/>
  </office:meta>
</office:document-meta>
</file>