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bouw van een monomestvergister (OBM) - Kraenlânswei 40, 9215VZ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aenlânswei 40, 9215VZ De Veenhoop, strijdigheid bestemmingsplan voor de bouw van een monomestvergister (OBM), datum bekendmaking: 19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6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3-018766</meta:user-defined>
    <meta:user-defined meta:name="DCTERMS.abstract">Verleende omgevingsvergunning, Kraenlânswei 40, 9215VZ De Veenhoop, strijdigheid bestemmingsplan voor de bouw van een monomestvergister (OBM), datum bekendmaking:  19 september 2023</meta:user-defined>
    <dc:language>nl</dc:language>
    <meta:user-defined meta:name="OVERHEIDop.locatietype/OVERHEIDop.gebiedsmarkering">Punt</meta:user-defined>
    <meta:user-defined meta:name="DC.title">Gemeente Smallingerland - verlening omgevingsvergunning - strijdigheid bestemmingsplan voor de bouw van een monomestvergister (OBM) - Kraenlânswei 40, 9215VZ De Veenhoop</meta:user-defined>
    <meta:user-defined meta:name="DCTERMS.W3CDTF/DCTERMS.available">2023-09-21</meta:user-defined>
    <meta:user-defined meta:name="DCTERMS.W3CDTF/OVERHEIDop.jaargang">2023</meta:user-defined>
    <meta:user-defined meta:name="OVERHEIDop.publicationIssue">404600</meta:user-defined>
    <meta:user-defined meta:name="OVERHEIDop.GmbID/DC.identifier">gmb-2023-404600</meta:user-defined>
    <meta:user-defined meta:name="OVERHEIDop.versieInformatie"/>
  </office:meta>
</office:document-meta>
</file>