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rsselse Heideveldtoertoch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23 is onderstaande aanvraag binnengekomen:</text:p>
            <text:p text:style-name="common-al">Gorsselse Heideveldtoertocht, 5 november 2023, Markeweg 10 (2023-28233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459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2336</meta:user-defined>
    <dc:language>nl</dc:language>
    <meta:user-defined meta:name="OVERHEIDop.locatietype/OVERHEIDop.gebiedsmarkering">Adres</meta:user-defined>
    <meta:user-defined meta:name="DC.title">Aangevraagde evenementenvergunning Gorsselse Heideveldtoertocht in Gorss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597</meta:user-defined>
    <meta:user-defined meta:name="OVERHEIDop.GmbID/DC.identifier">gmb-2023-404597</meta:user-defined>
    <meta:user-defined meta:name="OVERHEIDop.versieInformatie"/>
  </office:meta>
</office:document-meta>
</file>