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op de locatie Wieldrechtse Zeedijk ong.   Dordrecht zaaknummer Z-22-411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het bouwen van een woning op de locatie Wieldrechtse Zeedijkong. te Dordrecht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30 oktober 2023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459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9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9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bouwen van een woning op de locatie Wieldrechtse Zeedijk ong.   Dordrecht zaaknummer Z-22-411403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591</meta:user-defined>
    <meta:user-defined meta:name="OVERHEIDop.GmbID/DC.identifier">gmb-2023-404591</meta:user-defined>
    <meta:user-defined meta:name="OVERHEIDop.versieInformatie"/>
  </office:meta>
</office:document-meta>
</file>