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pré-mantelzorgwoning voor 10 jaar aan Doornboomstraat 12A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9-2023 een omgevingsvergunning verleend. De gemeente geeft hiermee toestemming voor het plaatsen van een tijdelijke pré-mantelzorgwoning voor 10 jaar aan Doornboomstraat 12A in Oost West en Middelbeers. Het kenmerk van de gemeente voor deze zaak is 0823421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459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9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9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2134</meta:user-defined>
    <meta:user-defined meta:name="DCTERMS.abstract">plaatsen van een tijdelijke pré-mantelzorgwoning voor 10 jaar</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pré-mantelzorgwoning voor 10 jaar aan Doornboomstraat 12A in Oost West en Middelbeers</meta:user-defined>
    <meta:user-defined meta:name="DCTERMS.W3CDTF/DCTERMS.available">2023-09-21</meta:user-defined>
    <meta:user-defined meta:name="DCTERMS.W3CDTF/OVERHEIDop.jaargang">2023</meta:user-defined>
    <meta:user-defined meta:name="OVERHEIDop.publicationIssue">404590</meta:user-defined>
    <meta:user-defined meta:name="OVERHEIDop.GmbID/DC.identifier">gmb-2023-404590</meta:user-defined>
    <meta:user-defined meta:name="OVERHEIDop.versieInformatie"/>
  </office:meta>
</office:document-meta>
</file>