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Zegwaartseweg achter de Fokkerstraat nr. 38-48 Zegwaard E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9-2023 een besluit verzonden op de aanvraag met zaaknummer 2023-071956 voor het kappen van een boom op locatie aan de Zegwaartseweg achter de Fokkerstraat nr. 38-48 Zegwaard E 1260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5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5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Zegwaartseweg achter de Fokkerstraat nr. 38-48 Zegwaard E 126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83</meta:user-defined>
    <meta:user-defined meta:name="OVERHEIDop.GmbID/DC.identifier">gmb-2023-404583</meta:user-defined>
    <meta:user-defined meta:name="OVERHEIDop.versieInformatie"/>
  </office:meta>
</office:document-meta>
</file>