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elsius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Celsiusstraat 28-30 / 8-2-23, Locatie: Celsiusstraat 28</text:p>
            <text:p text:style-name="common-al">Looptijd :08-02-2023 t/m 08-02-2023</text:p>
            <text:p text:style-name="common-al">Verzonden naar aanvrager op: 26-01-2023</text:p>
            <text:p text:style-name="common-al">Kenmerk gemeente: Z/23/21241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241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8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58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4181</meta:user-defined>
    <meta:user-defined meta:name="DCTERMS.abstract">TVM vakken / Celsiusstraat 28-30 / 8-2-23, Celsiusstraat 28</meta:user-defined>
    <dc:language>nl</dc:language>
    <meta:user-defined meta:name="OVERHEIDop.locatietype/OVERHEIDop.gebiedsmarkering">Punt</meta:user-defined>
    <meta:user-defined meta:name="DC.title">Besluit apv vergunning Verleend Celsiusstraat 28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458</meta:user-defined>
    <meta:user-defined meta:name="OVERHEIDop.GmbID/DC.identifier">gmb-2023-40458</meta:user-defined>
    <meta:user-defined meta:name="OVERHEIDop.versieInformatie"/>
  </office:meta>
</office:document-meta>
</file>