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• <text:span text:style-name="nadrukvet">Ruinerwold, Oosteinde 24.</text:span> De melding heeft betrekking op het uitbreiden van een melkrundveebedrijf met een monomestvergistingsinstallatie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45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576</meta:user-defined>
    <meta:user-defined meta:name="OVERHEIDop.GmbID/DC.identifier">gmb-2023-404576</meta:user-defined>
    <meta:user-defined meta:name="OVERHEIDop.versieInformatie"/>
  </office:meta>
</office:document-meta>
</file>