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voor de vergadering van <text:span text:style-name="nadrukvet">woensdag 27 september</text:span> <text:span text:style-name="nadrukvet">2023 </text:span>vanaf <text:span text:style-name="nadrukvet">19.00 uur</text:span> in het gemeentehuis, Koningin Julianalaan 3, Katwijk.</text:p>
            <text:p text:style-name="common-al">
            <text:span text:style-name="nadrukondlijn">Van 19.00 tot 19.30 uur:</text:span> Bezwaarschrift tegen het besluit van het college van burgemeester en wethouders van 13 april 2023 inzake verlening APV vergunning voor het plaatsen van een bootoverkapping boven openbaar water grenzend aan Wilgenhoek 2 en 4 te Valkenburg.</text:p>
            <text:p text:style-name="common-al">
            <text:span text:style-name="nadrukondlijn">Van 19.30 tot 20.00 uur:</text:span> Bezwaarschrift tegen het besluit van het college van burgemeester en wethouders van 13 juni 2023 voor verlening van een omgevingsvergunning voor het plaatsen van een gebouw en hekwerk en het gebruiken van grond voor hondentraining voor 10 jaar op het perceel Kanaalpad N.W. 3 te Rijnsburg.</text:p>
            <text:p text:style-name="last-al">
            <text:span text:style-name="nadrukondlijn">Van 20.00 tot 20.30 uur:</text:span> Besloten zit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45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 bezwaarschriften</meta:user-defined>
    <meta:user-defined meta:name="DCTERMS.W3CDTF/DCTERMS.available">2023-09-21</meta:user-defined>
    <meta:user-defined meta:name="DCTERMS.W3CDTF/OVERHEIDop.jaargang">2023</meta:user-defined>
    <meta:user-defined meta:name="OVERHEIDop.publicationIssue">404574</meta:user-defined>
    <meta:user-defined meta:name="OVERHEIDop.GmbID/DC.identifier">gmb-2023-404574</meta:user-defined>
    <meta:user-defined meta:name="OVERHEIDop.versieInformatie"/>
  </office:meta>
</office:document-meta>
</file>