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uimte voor Ruimte Weijenpasweg, Sint Joost’</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 de vergadering van 12 september 2023 het ontwerpbestemmingsplan ‘Ruimte voor Ruimte Weijenpasweg, Sint Joost’ geaccordeerd.</text:p>
            <text:p text:style-name="common-al">Door middel van het ontwerpbestemmingsplan ‘Ruimte voor Ruimte Weijenpasweg, Sint Joost’ wordt de realisering van zes vrijstaande woningen mogelijk gemaakt aan de Weijenpasweg te Sint Joost. De gronden zijn thans in gebruik als agrarisch perceel. Met het ontwerpbestemmingsplan wordt tevens de bestaande woning aan de Weijenpasweg 33, gelegen ten zuiden van de beoogde woningbouwontwikkeling, tot ‘Wonen’ bestemd. In het vigerende bestemmingsplan ‘Buitengebied’ is deze woning bestemd tot ‘Agrarisch met waarden – Landschapswaarden’ zonder bouwvlak. Dit betreft een omissie. Het betreft een reguliere woning die niet wordt gebruikt voor agrarische bedrijfsdoeleinden. Door deze woning in het onderhavige ontwerpbestemmingsplan tot ‘Wonen’ te bestemmen wordt deze omissie hersteld. </text:p>
            <text:p text:style-name="common-al">Het ontwerpbestemmingsplan ligt vanaf 22 september 2023 gedurende zes wek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de landelijke voorziening www.ruimtelijkeplannen.nl ingezien worden.</text:p>
            <text:p text:style-name="common-al">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Ruimte voor Ruimte Weijenpasweg, Sint Joost’. De zienswijzen dienen voorzien te zijn van een duidelijke en volledige vermelding van naam, adres en motivering. Voor het indienen van mondelinge zienswijzen kan contact opgenomen worden met team Ruimtelijk domein (0475-478 478).</text:p>
            <text:p text:style-name="last-al">Na afloop van de zienswijzenprocedure zal de gemeenteraad een standpunt innemen over de ingediende zienswijzen en een besluit te nemen omver de vaststelling van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21 september 2023</text:span>
            <text:span text:style-name="datum"/>
          </text:p>
          </text:section>
          <text:section text:name="ondertekening_id1-3-2-2-2">
            <text:p><text:span text:style-name="functie"/></text:p>
          </text:section>
          <text:section text:name="ondertekening_id1-3-2-2-3">
            <text:p><text:span text:style-name="functie">Burgemeester en Wethouders van Echt-Susteren, </text:span></text:p>
          </text:section>
          <text:section text:name="ondertekening_id1-3-2-2-4">
            <text:p><text:span text:style-name="functie"/></text:p>
          </text:section>
          <text:section text:name="ondertekening_id1-3-2-2-5">
            <text:p><text:span text:style-name="functie">dr. J.W.M.M.J Hessels, burgemeester. </text:span></text:p>
          </text:section>
          <text:section text:name="ondertekening_id1-3-2-2-6">
            <text:p><text:span text:style-name="functie">drs. G. W. T. van Balko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456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6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6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204-OW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oonplaats</meta:user-defined>
    <meta:user-defined meta:name="DC.title">Ontwerpbestemmingsplan ‘Ruimte voor Ruimte Weijenpasweg, Sint Joost’</meta:user-defined>
    <meta:user-defined meta:name="DCTERMS.W3CDTF/DCTERMS.available">2023-09-21</meta:user-defined>
    <meta:user-defined meta:name="DCTERMS.W3CDTF/OVERHEIDop.jaargang">2023</meta:user-defined>
    <meta:user-defined meta:name="OVERHEIDop.publicationIssue">404562</meta:user-defined>
    <meta:user-defined meta:name="OVERHEIDop.GmbID/DC.identifier">gmb-2023-404562</meta:user-defined>
    <meta:user-defined meta:name="OVERHEIDop.versieInformatie"/>
  </office:meta>
</office:document-meta>
</file>