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Stikker 15 5721V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starten van een universeel garagebedrijf, 01-08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H. Velderman van de Omgevingsdienst Zuidoost-Brabant, bereikbaar op telefoonnummer 088-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45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65457</meta:user-defined>
    <meta:user-defined meta:name="DCTERMS.abstract">het starten van een universeel garagebedrijf</meta:user-defined>
    <dc:language>nl</dc:language>
    <meta:user-defined meta:name="OVERHEIDop.locatietype/OVERHEIDop.gebiedsmarkering">Punt</meta:user-defined>
    <meta:user-defined meta:name="DC.title">Gemeente Asten - melding Activiteitenbesluit, Stikker 15 5721VD Asten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57</meta:user-defined>
    <meta:user-defined meta:name="OVERHEIDop.GmbID/DC.identifier">gmb-2023-404557</meta:user-defined>
    <meta:user-defined meta:name="OVERHEIDop.versieInformatie"/>
  </office:meta>
</office:document-meta>
</file>