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31741      Gemeenteblad: 2023, nr.</text:p>
            <text:p text:style-name="common-al">Onderwerp:  aanwijzen gereserveerde parkeerplaats voor de huisarts aan het Europaplein 3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2 september 2023 positief is geadviseerd;</text:p>
            <text:p text:style-name="common-al">- het feit dat de Europaplein in Wijchen in eigendom, beheer en onderhoud is bij de gemeente Wijchen.</text:p>
            <text:p text:style-name="common-al"/>
            <text:p text:style-name="common-al">
            <text:span text:style-name="nadrukvet">Overwegende dat:</text:span>
          </text:p>
            <text:p text:style-name="common-al">• Huisartsenpraktijk J. van Oorschot van zorgpunt Wijchen een aanvraag heeft ingediend voor een gereserveerde parkeerplaats ten behoeve van parkeren van voertuigen van huisarts;</text:p>
            <text:p text:style-name="common-al">• Huisartsenpraktijk J. van Oorschot uitgebreid is naar 2 huisartsen. </text:p>
            <text:p text:style-name="common-al">• in de praktijk is gebleken dat één parkeerplaats dicht bij de praktijk te weinig is;</text:p>
            <text:p text:style-name="common-al">• Bij inspectie ter plaatse is gebleken dat op de op tekening aangegeven locatie ruimte aanwezig is om een gereserveerde parkeerplaats te realiseren;</text:p>
            <text:p text:style-name="common-al">• ter hoogte van de Europaplein 3 een extra parkeervak wordt toegekend aan de huisartsenpraktijk;</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B E S L U I T E N:</text:p>
            <text:list text:style-name="id1-3-2-1-1-26">
              <text:list-item text:style-override="id1-3-2-1-1-26-1">
                <text:number>I.</text:number>
                <text:p text:style-name="al">een extra parkeerplaats voor huisartsen aan te wijzen op het parkeerterrein ‘Europaplein’ ter hoogte van nummer 3 te Wijchen, welke specifiek is bestemd voor een groep voertuigen, welke in gebruik zijn bij huisartsenpraktijk van Oorschot, waarbij geldt dat het parkeren uitsluitend mag plaatsvinden als die auto’s duidelijk zichtbaar zijn voorzien van opschrift huisartspraktijk van Oorschot;</text:p>
              </text:list-item>
            </text:list>
            <text:p text:style-name="common-al">door onder bord E4, RVV90 bijlage I,  met opschrift “Huisarts” te voorzien van onderbord OB504</text:p>
            <text:p text:style-name="common-al"/>
            <text:p text:style-name="common-al">Namens het college van burgemeester en wethouders van Wijchen,</text:p>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11 september 2023</text:p>
            <text:p text:style-name="common-al"/>
            <text:p text:style-name="common-al">Bijlage 1: Situatietekening Europaplein 3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455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5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5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gereserveerde parkeerplaats voor de huisart - Europaplein 3</meta:user-defined>
    <meta:user-defined meta:name="OVERHEIDvb.referentienummer">Z/23/131741</meta:user-defined>
    <meta:user-defined meta:name="DCTERMS.abstract">aanwijzen gereserveerde parkeerplaats voor de huisarts aan het Europaplein 3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9-21</meta:user-defined>
    <meta:user-defined meta:name="OVERHEIDop.externeBijlage">situatietekening|exb-2023-44579</meta:user-defined>
    <meta:user-defined meta:name="DCTERMS.W3CDTF/OVERHEIDop.jaargang">2023</meta:user-defined>
    <meta:user-defined meta:name="OVERHEIDop.publicationIssue">404556</meta:user-defined>
    <meta:user-defined meta:name="OVERHEIDop.GmbID/DC.identifier">gmb-2023-404556</meta:user-defined>
    <meta:user-defined meta:name="OVERHEIDop.versieInformatie"/>
  </office:meta>
</office:document-meta>
</file>