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Oude Deldenseweg 11, 7165BG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is een melding ontvangen waarvoor geen vergunningsplicht geldt voor de locatie Oude Deldenseweg 11, 7165BG Rietmolen. De melding is geregistreerd onder zaaknummer Z2023-0000113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455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37</meta:user-defined>
    <meta:user-defined meta:name="DCTERMS.abstract">Betreft: Melding op locatie Oude Deldenseweg 11, 7165BG Rietmolen</meta:user-defined>
    <dc:language>nl</dc:language>
    <meta:user-defined meta:name="OVERHEIDop.locatietype/OVERHEIDop.gebiedsmarkering">Punt</meta:user-defined>
    <meta:user-defined meta:name="DC.title">Melding verwijderen van asbest, Oude Deldenseweg 11, 7165BG Rietmol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52</meta:user-defined>
    <meta:user-defined meta:name="OVERHEIDop.GmbID/DC.identifier">gmb-2023-404552</meta:user-defined>
    <meta:user-defined meta:name="OVERHEIDop.versieInformatie"/>
  </office:meta>
</office:document-meta>
</file>