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ierfestival Doerak op 7 oktober aan Vrouwjuttenland en Vlouw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 okt | Bierfestival Doerak | Vrouwjuttenland en Vlouw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45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Bierfestival Doerak op 7 oktober aan Vrouwjuttenland en Vlouw te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51</meta:user-defined>
    <meta:user-defined meta:name="OVERHEIDop.GmbID/DC.identifier">gmb-2023-404551</meta:user-defined>
    <meta:user-defined meta:name="OVERHEIDop.versieInformatie"/>
  </office:meta>
</office:document-meta>
</file>