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Dinershow” op 24 september 2023 van 18.00 tot 21.00 uur aan Boekholtstraat ter hoogte van de Heerenstraat tot de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</text:p>
            <text:p text:style-name="common-al">Omschrijving: organiseren van een “Dinershow”</text:p>
            <text:p text:style-name="common-al">Aanvrager: Cotton and Coffee</text:p>
            <text:p text:style-name="common-al">Locatie: Boekholtstraat ter hoogte van de Heerenstraat tot de Kerkstraat te Doesburg</text:p>
            <text:p text:style-name="common-al">Datum/tijdstip: 24 september 2023 van 18.00 tot 21.00 uur</text:p>
            <text:p text:style-name="common-al">Verkeer: op 24 september van 18.00 tot 21.30 uur zal de Boekholtstraat ter hoogte van de Heerenstraat tot de Kerkstraat te Doesburg worden afgesloten voor doorgaand verkeer</text:p>
            <text:p text:style-name="common-al">Verzonden: 14 september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Als u schriftelijk bezwaar wil maken per brief, dan kunt u uw bezwaarschrift sturen naar de burgemeester, Postbus 100, 6980 AC Doesburg.</text:p>
            <text:p text:style-name="common-al">In uw bezwaarschrift staat in elk geval: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</text:p>
              </text:list-item>
              <text:list-item text:style-override="id1-3-2-1-1-15-2">
                <text:number>-</text:number>
                <text:p text:style-name="al">de omschrijving en het kenmerk van het besluit;</text:p>
              </text:list-item>
              <text:list-item text:style-override="id1-3-2-1-1-15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8">
              <text:list-item text:style-override="id1-3-2-1-1-18-1">
                <text:number>-</text:number>
                <text:p text:style-name="al">Bel naar het Stadskantoor 0313 – 48 13 13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het kenmerk van het dossier, </text:p>
              </text:list-item>
              <text:list-item text:style-override="id1-3-2-1-1-20-2">
                <text:number>-</text:number>
                <text:p text:style-name="al">uw naam, adres en telefoonnummer, </text:p>
              </text:list-item>
              <text:list-item text:style-override="id1-3-2-1-1-20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45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“Dinershow” op 24 september 2023 van 18.00 tot 21.00 uur aan Boekholtstraat ter hoogte van de Heerenstraat tot de Kerkstraat te Does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47</meta:user-defined>
    <meta:user-defined meta:name="OVERHEIDop.GmbID/DC.identifier">gmb-2023-404547</meta:user-defined>
    <meta:user-defined meta:name="OVERHEIDop.versieInformatie"/>
  </office:meta>
</office:document-meta>
</file>