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oopman Heeresweg 3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4 september 2023 onderstaande beschikking gepubliceerd:</text:p>
            <text:p text:style-name="common-al"/>
            <text:p text:style-name="common-al">CLZ-00001926 het bouwen van een schoorsteen op het perceel Koopman Heeresweg 3, 8701 PR Bolsward (12/09/2023)</text:p>
            <text:p text:style-name="common-al"/>
            <text:p text:style-name="common-al">Dit had moeten zijn:</text:p>
            <text:p text:style-name="common-al"/>
            <text:p text:style-name="common-al">CLZ-00001926 het bouwen van een schoorsteen en het verhogen van een bestaande schoorsteen op het perceel Koopman Heeresweg 3, 8701 PR Bolsward (12/09/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454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4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4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Koopman Heeresweg 3 te Bolsw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45</meta:user-defined>
    <meta:user-defined meta:name="OVERHEIDop.GmbID/DC.identifier">gmb-2023-404545</meta:user-defined>
    <meta:user-defined meta:name="OVERHEIDop.versieInformatie"/>
  </office:meta>
</office:document-meta>
</file>